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e211" style:font-size-asian="12pt" style:font-size-complex="12pt"/>
    </style:style>
    <style:style style:name="P11" style:family="paragraph" style:parent-style-name="Standard">
      <style:paragraph-properties fo:margin-left="7.493cm" fo:margin-right="0cm" fo:text-indent="0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0de211" officeooo:paragraph-rsid="000de211"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officeooo:rsid="000dc879" style:font-weight-asian="bold" style:font-weight-complex="bold"/>
    </style:style>
    <style:style style:name="T3" style:family="text">
      <style:text-properties fo:font-weight="bold" officeooo:rsid="000de211" style:font-weight-asian="bold" style:font-weight-complex="bold"/>
    </style:style>
    <style:style style:name="T4" style:family="text">
      <style:text-properties style:font-name-complex="Arial"/>
    </style:style>
    <style:style style:name="T5" style:family="text">
      <style:text-properties officeooo:rsid="000d2dbb" style:font-name-complex="Arial"/>
    </style:style>
    <style:style style:name="T6" style:family="text">
      <style:text-properties officeooo:rsid="000dc879"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de211" style:font-name-complex="Times New Roman"/>
    </style:style>
    <style:style style:name="T10" style:family="text">
      <style:text-properties officeooo:rsid="000fe100" style:font-name-complex="Times New Roman"/>
    </style:style>
    <style:style style:name="T11" style:family="text">
      <style:text-properties fo:font-weight="normal" officeooo:rsid="000cddc7" style:font-weight-asian="normal" style:font-weight-complex="normal"/>
    </style:style>
    <style:style style:name="T12" style:family="text">
      <style:text-properties officeooo:rsid="000dc879"/>
    </style:style>
    <style:style style:name="T13" style:family="text">
      <style:text-properties officeooo:rsid="000f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ANTA FE</text:span><text:span text:style-name="T4">, </text:span><text:span text:style-name="T6">12</text:span><text:span text:style-name="T4"> de </text:span><text:span text:style-name="T6">abril </text:span><text:span text:style-name="T4">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2">la</text:span> Comunicació<text:span text:style-name="T11">n </text:span><text:span text:style-name="T2">Nº 34</text:span><text:span text:style-name="T3">222</text:span><text:span text:style-name="T2"> CD</text:span><text:span text:style-name="T11"> </text:span>, cuyo texto a continuación se transcribe:</text:p>
      <text:p text:style-name="P8"/>
      <text:p text:style-name="P8"/>
      <text:p text:style-name="P10"><text:span text:style-name="T8">“</text:span><text:span text:style-name="T9">La Cámara de Diputados de la Provincia vería con agrado que el Poder Ejecutivo </text:span><text:span text:style-name="T10">por</text:span><text:span text:style-name="T9"> intermedio del organismo que corresponda, en relación con el femicidio por de la docente Vanesa Castillo ocurrido el pasado 15 de febrero frente al Colegio Nro. 533 Victoriano Montes del barrio Alto Verde de la ciudad de Santa Fe, informe lo siguiente:</text:span></text:p>
      <text:p text:style-name="P13"/>
      <text:p text:style-name="P13">1- Qué medidas tomó el Ministerio de Educación en relación a la denuncia del mes de noviembre de 2017 que había realizado Vanesa Castillo, por el caso de abuso de una alumna?</text:p>
      <text:p text:style-name="P13"/>
      <text:p text:style-name="P13">2- La escuela y sus autoridades siguieron el respectivo protocolo luego de dicha denuncia realizada? </text:p>
      <text:p text:style-name="P13"/>
      <text:p text:style-name="P13">3- Hubo acompañamiento hacia la docente Vanesa Castillo desde el momento mismo de la denuncia?</text:p>
      <text:p text:style-name="P13"/>
      <text:p text:style-name="P13">4- Qué medidas tomó el Ministerio de Educación al tomar conocimiento del embarazo de una alumna de 12 años?</text:p>
      <text:p text:style-name="P13"/>
      <text:p text:style-name="P13">5- Cuál fue el rol que tomó supervisores el equipo socio-educativo, de la regional IV, de los <text:span text:style-name="T13">supervisores </text:span>y de la dirección escolar luego de la denuncia?</text:p>
      <text:p text:style-name="P13"/>
      <text:p text:style-name="P13"/>
      <text:p text:style-name="P13"><text:soft-page-break/>6- A partir de qué fecha se da inicio al protocolo luego de la denuncia realizada por la docente?</text:p>
      <text:p text:style-name="P13"/>
      <text:p text:style-name="P10"><text:span text:style-name="T9">7- Cuál fue la participación de Vanesa en la justicia luego de dicha denuncia?</text:span><text:span text:style-name="T8">.</text:span><text:span text:style-name="T4">”</text:span></text:p>
      <text:p text:style-name="P11"/>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7T09:54:19.884699664</dc:date>
    <meta:print-date>2018-04-13T11:54:51.765718630</meta:print-date>
    <meta:editing-cycles>43</meta:editing-cycles>
    <meta:editing-duration>PT1H11M42S</meta:editing-duration>
    <meta:generator>LibreOffice/5.1.6.2$Linux_X86_64 LibreOffice_project/10m0$Build-2</meta:generator>
    <meta:document-statistic meta:table-count="0" meta:image-count="1" meta:object-count="0" meta:page-count="2" meta:paragraph-count="16" meta:word-count="263" meta:character-count="1544" meta:non-whitespace-character-count="1288"/>
  </office:meta>
</office:document-meta>
</file>